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3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1.1215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260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102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638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7" style:family="table">
      <style:table-properties style:width="10.510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</style:style>
    <style:style style:name="T23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2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67" style:family="table-row">
      <style:table-row-properties style:min-row-height="0.3895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76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77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78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79" style:parent-style-name="Įprastasis" style:family="paragraph">
      <style:paragraph-properties fo:margin-bottom="0in" fo:line-height="100%" fo:margin-right="0.1215in"/>
      <style:text-properties style:font-name="Times New Roman" fo:font-size="12pt" style:font-size-asian="12pt" style:font-size-complex="12pt" fo:language="lt" fo:country="L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92" style:family="table-row">
      <style:table-row-properties style:min-row-height="0.0486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01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02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03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04" style:parent-style-name="Įprastasis" style:family="paragraph">
      <style:paragraph-properties fo:margin-bottom="0in" fo:line-height="100%" fo:margin-right="0.0784in"/>
      <style:text-properties style:font-name="Times New Roman" fo:font-size="12pt" style:font-size-asian="12pt" style:font-size-complex="12pt" fo:language="lt" fo:country="L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00%"/>
    </style:style>
    <style:style style:name="T109" style:parent-style-name="Numatytasispastraiposšriftas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18" style:family="table-row">
      <style:table-row-properties style:min-row-height="0.0486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etarpų" style:family="paragraph">
      <style:paragraph-properties fo:line-height="102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27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28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29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30" style:parent-style-name="Įprastasis" style:family="paragraph">
      <style:paragraph-properties fo:margin-bottom="0in" fo:line-height="100%" fo:margin-right="0.0784in"/>
      <style:text-properties style:font-name="Times New Roman" fo:font-size="12pt" style:font-size-asian="12pt" style:font-size-complex="12pt" fo:language="lt" fo:country="L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43" style:family="table-row">
      <style:table-row-properties style:min-row-height="0.0486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52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53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5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155" style:parent-style-name="Įprastasis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68" style:family="table-row">
      <style:table-row-properties style:min-row-height="0.0486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77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78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79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80" style:parent-style-name="Įprastasis" style:family="paragraph">
      <style:paragraph-properties fo:margin-bottom="0in" fo:line-height="100%" fo:margin-right="0.0784in"/>
      <style:text-properties style:font-name="Times New Roman" fo:font-size="12pt" style:font-size-asian="12pt" style:font-size-complex="12pt" fo:language="lt" fo:country="L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93" style:family="table-row">
      <style:table-row-properties style:min-row-height="0.0486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02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03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04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05" style:parent-style-name="Įprastasis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</style:style>
    <style:style style:name="T20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19" style:family="table-row">
      <style:table-row-properties style:min-row-height="0.0486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28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29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30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31" style:parent-style-name="Įprastasis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23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44" style:family="table-row">
      <style:table-row-properties style:min-row-height="0.0486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53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54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55" style:parent-style-name="Įprastasis" style:family="paragraph">
      <style:paragraph-properties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56" style:parent-style-name="Įprastasis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25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6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27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271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2017 m.<text:s/></text:span><text:span text:style-name="T3">birželio</text:span><text:span text:style-name="T4"><text:s/>mėnesio pirkimai</text:span></text:p>
      <text:p text:style-name="P5">VĮ „Regitra“ Administravimo departamento Personalo ir darbuotojų saugos skyrius.<text:s/>Kontaktiniai duomenys: specialistė-metodininkė Kristina Tribockė tel.<text:s/>(8 5) 266 12 97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1. Informacija apie pradedamą pirkimą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<text:span text:style-name="T23">2. Informacija apie nustatytą laimėtoją ir sudarytą sutart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Eil. Nr.</text:p>
          </table:table-cell>
          <table:table-cell table:style-name="TableCell27">
            <text:p text:style-name="P28">Pirkimo objekto pavadinimas</text:p>
            <text:p text:style-name="P29"/>
          </table:table-cell>
          <table:table-cell table:style-name="TableCell30">
            <text:p text:style-name="P31">Trumpas pirkimo objekto apibūdinimas</text:p>
          </table:table-cell>
          <table:table-cell table:style-name="TableCell32">
            <text:p text:style-name="P33">Pirkimo būdas</text:p>
          </table:table-cell>
          <table:table-cell table:style-name="TableCell34">
            <text:p text:style-name="P35">Priežastys, dėl kurių pasirinktas nurodytas<text:s/>pirkimo būdas</text:p>
          </table:table-cell>
          <table:table-cell table:style-name="TableCell36">
            <text:p text:style-name="P37">Laimėjusio dalyvio pavadinimas ir įmonės kodas arba vardas ir pavardė</text:p>
          </table:table-cell>
          <table:table-cell table:style-name="TableCell38">
            <text:p text:style-name="P39">Bendra sutarties vertė EUR (su PVM)</text:p>
          </table:table-cell>
          <table:table-cell table:style-name="TableCell40">
            <text:p text:style-name="P41">Priežastys, dėl kurių pasirinktas šis laimėtojas</text:p>
          </table:table-cell>
          <table:table-cell table:style-name="TableCell42">
            <text:p text:style-name="P43">Jei žinoma, nurodyti pirkimo sutarties ar preliminariosios sutarties įsipareigojimų dalį, kuriai laimėtojas ketina pasitelkti trečiuosius asmenis kaip subrangovus</text:p>
          </table:table-cell>
          <table:table-cell table:style-name="TableCell44">
            <text:p text:style-name="P45">Jei pirkimas nebuvo vykdomas, tai nurodyti to priežastis (pvz. tapo nereikalingas ar pan.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Darbuotojų mokymo paslaugos</text:p>
          </table:table-cell>
          <table:table-cell table:style-name="TableCell72">
            <text:p text:style-name="P73">Seminaras<text:s/>„Naujojo Viešųjų pirkimų<text:s/>įstatymo pakeitimai įsigaliosiantys nuo 2017-07-01”</text:p>
          </table:table-cell>
          <table:table-cell table:style-name="TableCell74">
            <text:p text:style-name="P75">Apklausa<text:s/></text:p>
            <text:p text:style-name="P76">neskelbiant</text:p>
            <text:p text:style-name="P77">apie<text:s/></text:p>
            <text:p text:style-name="P78">pirkimą</text:p>
            <text:p text:style-name="P79">(SAK)</text:p>
          </table:table-cell>
          <table:table-cell table:style-name="TableCell80">
            <text:p text:style-name="P81">Pirkimo vertė</text:p>
          </table:table-cell>
          <table:table-cell table:style-name="TableCell82">
            <text:p text:style-name="P83">UAB<text:s/>„Ecocost”</text:p>
          </table:table-cell>
          <table:table-cell table:style-name="TableCell84">
            <text:p text:style-name="P85">900,00</text:p>
          </table:table-cell>
          <table:table-cell table:style-name="TableCell86">
            <text:p text:style-name="P87">Mažiausia kaina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Darbuotojų mokymo paslaugos</text:p>
          </table:table-cell>
          <table:table-cell table:style-name="TableCell97">
            <text:p text:style-name="P98">Seminaras „Strateginės ir taktinės rinkodaros integracija valstybės<text:s/>įmonėje „Regitra“</text:p>
          </table:table-cell>
          <table:table-cell table:style-name="TableCell99">
            <text:p text:style-name="P100">Apklausa<text:s/></text:p>
            <text:p text:style-name="P101">neskelbiant</text:p>
            <text:p text:style-name="P102">apie<text:s/></text:p>
            <text:p text:style-name="P103">pirkimą</text:p>
            <text:p text:style-name="P104">(SAK)</text:p>
          </table:table-cell>
          <table:table-cell table:style-name="TableCell105">
            <text:p text:style-name="P106">Pirkimo vertė</text:p>
          </table:table-cell>
          <table:table-cell table:style-name="TableCell107">
            <text:p text:style-name="P108"><text:span text:style-name="T109">UAB „Stebink”</text:span></text:p>
          </table:table-cell>
          <table:table-cell table:style-name="TableCell110">
            <text:p text:style-name="P111">822,80</text:p>
          </table:table-cell>
          <table:table-cell table:style-name="TableCell112">
            <text:p text:style-name="P113">Mažiausia kaina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  <text:soft-page-break/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Darbuotojų mokymo paslaugos</text:p>
          </table:table-cell>
          <table:table-cell table:style-name="TableCell123">
            <text:p text:style-name="P124">Mokymai „Agile projektų valdymas viešajame sektoriuje“.</text:p>
          </table:table-cell>
          <table:table-cell table:style-name="TableCell125">
            <text:p text:style-name="P126">Apklausa<text:s/></text:p>
            <text:p text:style-name="P127">neskelbiant</text:p>
            <text:p text:style-name="P128">apie<text:s/></text:p>
            <text:p text:style-name="P129">pirkimą</text:p>
            <text:p text:style-name="P130">(SAK)</text:p>
          </table:table-cell>
          <table:table-cell table:style-name="TableCell131">
            <text:p text:style-name="P132">Pirkimo vertė</text:p>
          </table:table-cell>
          <table:table-cell table:style-name="TableCell133">
            <text:p text:style-name="P134">UAB<text:s/>„Komepetenci-jos ugdymo sprendimai”</text:p>
          </table:table-cell>
          <table:table-cell table:style-name="TableCell135">
            <text:p text:style-name="P136">720,00</text:p>
          </table:table-cell>
          <table:table-cell table:style-name="TableCell137">
            <text:p text:style-name="P138">Mažiausia kaina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Darbuotojų mokymo paslaugos</text:p>
          </table:table-cell>
          <table:table-cell table:style-name="TableCell148">
            <text:p text:style-name="P149">Mokymai ir atestacija „Darbų saugos ir sveikatos specialistų ir gaisrinės saugos funkcijas atliekančių darbuotojų iš filialų mokymas ir atestacija”</text:p>
          </table:table-cell>
          <table:table-cell table:style-name="TableCell150">
            <text:p text:style-name="P151">Apklausa<text:s/></text:p>
            <text:p text:style-name="P152">neskelbiant</text:p>
            <text:p text:style-name="P153">apie<text:s/></text:p>
            <text:p text:style-name="P154">pirkimą</text:p>
            <text:p text:style-name="P155">(SAK)</text:p>
          </table:table-cell>
          <table:table-cell table:style-name="TableCell156">
            <text:p text:style-name="P157">Pirkimo vertė</text:p>
          </table:table-cell>
          <table:table-cell table:style-name="TableCell158">
            <text:p text:style-name="P159">UAB<text:s/>„Tuvlita”</text:p>
          </table:table-cell>
          <table:table-cell table:style-name="TableCell160">
            <text:p text:style-name="P161">1120,00</text:p>
          </table:table-cell>
          <table:table-cell table:style-name="TableCell162">
            <text:p text:style-name="P163">Mažiausia kaina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Darbuotojų mokymo paslaugos</text:p>
          </table:table-cell>
          <table:table-cell table:style-name="TableCell173">
            <text:p text:style-name="P174">Mokymai ir atestacija<text:s/>„Darbų saugos kursai pagal Darbdavio darbdaviui atstovaujančio asmens mokymo darbuotojų saugos ir<text:s/>sveikatos klausimais programą”. Įsigaliojus naujajam DK”</text:p>
          </table:table-cell>
          <table:table-cell table:style-name="TableCell175">
            <text:p text:style-name="P176">Apklausa<text:s/></text:p>
            <text:p text:style-name="P177">neskelbiant</text:p>
            <text:p text:style-name="P178">apie<text:s/></text:p>
            <text:p text:style-name="P179">pirkimą</text:p>
            <text:p text:style-name="P180">(SAK)</text:p>
          </table:table-cell>
          <table:table-cell table:style-name="TableCell181">
            <text:p text:style-name="P182">Pirkimo vertė</text:p>
          </table:table-cell>
          <table:table-cell table:style-name="TableCell183">
            <text:p text:style-name="P184">UAB<text:s/>„Žinių medis”</text:p>
          </table:table-cell>
          <table:table-cell table:style-name="TableCell185">
            <text:p text:style-name="P186">85,50</text:p>
          </table:table-cell>
          <table:table-cell table:style-name="TableCell187">
            <text:p text:style-name="P188">Mažiausia kaina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ext:soft-page-break/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Darbuotojų mokymo paslaugos</text:p>
          </table:table-cell>
          <table:table-cell table:style-name="TableCell198">
            <text:p text:style-name="P199">Seminaras<text:s/>„Darbo užmokesčio skaičiavimo naujovės nuo 2017 m. liepos 1 d. Suminė<text:s/>darbo laiko apskaita”</text:p>
          </table:table-cell>
          <table:table-cell table:style-name="TableCell200">
            <text:p text:style-name="P201">Apklausa<text:s/></text:p>
            <text:p text:style-name="P202">neskelbiant</text:p>
            <text:p text:style-name="P203">apie<text:s/></text:p>
            <text:p text:style-name="P204">pirkimą</text:p>
            <text:p text:style-name="P205">(SAK)</text:p>
          </table:table-cell>
          <table:table-cell table:style-name="TableCell206">
            <text:p text:style-name="P207"><text:span text:style-name="T208">Pirkimo vertė</text:span></text:p>
          </table:table-cell>
          <table:table-cell table:style-name="TableCell209">
            <text:p text:style-name="P210">MB<text:s/>„Buhalterių mokymai”</text:p>
          </table:table-cell>
          <table:table-cell table:style-name="TableCell211">
            <text:p text:style-name="P212">205,70</text:p>
          </table:table-cell>
          <table:table-cell table:style-name="TableCell213">
            <text:p text:style-name="P214">Mažiausia kaina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Darbuotojų mokymo paslaugos</text:p>
          </table:table-cell>
          <table:table-cell table:style-name="TableCell224">
            <text:p text:style-name="P225">Mokymai „Projektų valdymo pagrindai”.</text:p>
          </table:table-cell>
          <table:table-cell table:style-name="TableCell226">
            <text:p text:style-name="P227">Apklausa<text:s/></text:p>
            <text:p text:style-name="P228">neskelbiant</text:p>
            <text:p text:style-name="P229">apie<text:s/></text:p>
            <text:p text:style-name="P230">pirkimą</text:p>
            <text:p text:style-name="P231">(SAK)</text:p>
          </table:table-cell>
          <table:table-cell table:style-name="TableCell232">
            <text:p text:style-name="P233">Pirkimo vertė</text:p>
          </table:table-cell>
          <table:table-cell table:style-name="TableCell234">
            <text:p text:style-name="P235">UAB „Baltijos kompiuterių akademija”</text:p>
          </table:table-cell>
          <table:table-cell table:style-name="TableCell236">
            <text:p text:style-name="P237">2 000,00</text:p>
          </table:table-cell>
          <table:table-cell table:style-name="TableCell238">
            <text:p text:style-name="P239">Mažiausia kaina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Darbuotojų mokymo paslaugos</text:p>
          </table:table-cell>
          <table:table-cell table:style-name="TableCell249">
            <text:p text:style-name="P250">Seminaras „Elektroninių dokumentų valdymas: teorija ir praktika”</text:p>
          </table:table-cell>
          <table:table-cell table:style-name="TableCell251">
            <text:p text:style-name="P252">Apklausa<text:s/></text:p>
            <text:p text:style-name="P253">neskelbiant</text:p>
            <text:p text:style-name="P254">apie<text:s/></text:p>
            <text:p text:style-name="P255">pirkimą</text:p>
            <text:p text:style-name="P256">(SAK)</text:p>
          </table:table-cell>
          <table:table-cell table:style-name="TableCell257">
            <text:p text:style-name="P258">Pirkimo vertė</text:p>
          </table:table-cell>
          <table:table-cell table:style-name="TableCell259">
            <text:p text:style-name="P260">UAB<text:s/>„Žinių centras”.</text:p>
          </table:table-cell>
          <table:table-cell table:style-name="TableCell261">
            <text:p text:style-name="P262">75,00</text:p>
          </table:table-cell>
          <table:table-cell table:style-name="TableCell263">
            <text:p text:style-name="P264">Mažiausia kaina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</table:table>
      <text:p text:style-name="P269"/>
      <text:p text:style-name="P270"/>
      <text:p text:style-name="P271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en" fo:country="US"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true"/>
    </style:style>
    <style:style style:name="Betarpų" style:display-name="Be tarpų" style:family="paragraph">
      <style:paragraph-properties fo:margin-bottom="0in" fo:line-height="100%"/>
      <style:text-properties fo:hyphenate="false"/>
    </style:style>
    <style:style style:name="Poraštė" style:display-name="Poraštė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oraštėDiagrama" style:display-name="Poraštė Diagrama" style:family="text" style:parent-style-name="Numatytasispastraiposšriftas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footer>
        <text:p text:style-name="Įprastasis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Džiuljeta Malinauskaitė</dc:creator>
    <meta:creation-date>2017-07-07T04:29:00Z</meta:creation-date>
    <dc:date>2017-07-07T04:35:00Z</dc:date>
    <meta:template xlink:href="Normal" xlink:type="simple"/>
    <meta:editing-cycles>3</meta:editing-cycles>
    <meta:editing-duration>PT420S</meta:editing-duration>
    <meta:document-statistic meta:page-count="3" meta:paragraph-count="5" meta:word-count="1748" meta:character-count="2740" meta:row-count="8" meta:non-whitespace-character-count="997"/>
  </office:meta>
</office:document-meta>
</file>