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 fo:margin-bottom="0in" fo:line-height="100%"/>
      <style:text-properties fo:font-size="12pt" style:font-size-asian="12pt" style:font-size-complex="12pt" fo:language="lt" fo:country="LT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388in" style:use-optimal-column-width="false"/>
    </style:style>
    <style:style style:name="TableColumn16" style:family="table-column">
      <style:table-column-properties style:column-width="1.027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7" style:family="table">
      <style:table-properties style:width="10.608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</style:style>
    <style:style style:name="T2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67" style:family="table-row">
      <style:table-row-properties style:min-row-height="0.389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Numatytasispastraiposšriftas" style:family="text">
      <style:text-properties style:font-name="Times New Roman" fo:font-size="12pt" style:font-size-asian="12pt" style:font-size-complex="12pt"/>
    </style:style>
    <style:style style:name="T7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</style:style>
    <style:style style:name="T8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486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tarpų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97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</style:style>
    <style:style style:name="T102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</style:style>
    <style:style style:name="T105" style:parent-style-name="Numatytasispastraiposšriftas" style:family="text">
      <style:text-properties style:font-name="Times New Roman" fo:font-size="12pt" style:font-size-asian="12pt" style:font-size-complex="12pt"/>
    </style:style>
    <style:style style:name="T106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15" style:family="table-row">
      <style:table-row-properties style:min-row-height="0.0486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tarpų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122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 fo:margin-left="-0.3701in" fo:text-indent="0.3701in">
        <style:tab-stops/>
      </style:paragraph-properties>
    </style:style>
    <style:style style:name="T12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Įprastasis" style:family="paragraph">
      <style:paragraph-properties fo:margin-bottom="0in" fo:line-height="100%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140" style:parent-style-name="Įprastasis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2017 m.<text:s/></text:span><text:span text:style-name="T3">sausio</text:span><text:span text:style-name="T4"><text:s text:c="2"/>mėnesio pirkimai</text:span></text:p>
      <text:p text:style-name="P5">VĮ „Regitra“ Administravimo departamento Personalo ir darbuotojų saugos skyrius.<text:s/>Kontaktiniai duomenys: specialistė-metodininkė Kristina Tribockė tel.<text:s/>(8 5) 266 12 97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1. Informacija apie pradedamą pirkimą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<text:span text:style-name="T23">2. Informacija apie nustatytą laimėtoją ir sudarytą sutar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Eil. Nr.<text:s/></text:p>
          </table:table-cell>
          <table:table-cell table:style-name="TableCell27">
            <text:p text:style-name="P28">Pirkimo objekto pavadinimas<text:s/></text:p>
            <text:p text:style-name="P29"/>
          </table:table-cell>
          <table:table-cell table:style-name="TableCell30">
            <text:p text:style-name="P31">Trumpas pirkimo objekto apibūdinimas</text:p>
          </table:table-cell>
          <table:table-cell table:style-name="TableCell32">
            <text:p text:style-name="P33">Pirkimo būdas</text:p>
          </table:table-cell>
          <table:table-cell table:style-name="TableCell34">
            <text:p text:style-name="P35">Priežastys, dėl kurių pasirinktas nurodytas<text:s/>pirkimo būdas</text:p>
          </table:table-cell>
          <table:table-cell table:style-name="TableCell36">
            <text:p text:style-name="P37">Laimėjusio dalyvio pavadinimas ir įmonės kodas arba vardas ir pavardė</text:p>
          </table:table-cell>
          <table:table-cell table:style-name="TableCell38">
            <text:p text:style-name="P39">Bendra sutarties vertė EUR (su PVM)</text:p>
          </table:table-cell>
          <table:table-cell table:style-name="TableCell40">
            <text:p text:style-name="P41">Priežastys, dėl kurių pasirinktas šis laimėtojas</text:p>
          </table:table-cell>
          <table:table-cell table:style-name="TableCell42">
            <text:p text:style-name="P43">Jei žinoma, nurodyti pirkimo sutarties ar preliminariosios sutarties įsipareigojimų dalį, kuriai laimėtojas ketina pasitelkti trečiuosius asmenis kaip subrangovus</text:p>
          </table:table-cell>
          <table:table-cell table:style-name="TableCell44">
            <text:p text:style-name="P45">Jei pirkimas nebuvo vykdomas, tai nurodyti to priežastis (pvz. tapo nereikalingas ar pan.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Darbuotojų mokymo paslaugos</text:p>
          </table:table-cell>
          <table:table-cell table:style-name="TableCell72">
            <text:p text:style-name="Įprastasis"><text:span text:style-name="T73">Konsultacinis seminaras<text:s/></text:span><text:span text:style-name="T74">„Svarbiausios statybos teisinio reguliavimo naujovės nuo 2017 m. sausio 1 d. Naujos redakcijos Statybos įstatymo įgyvendinimas“.</text:span></text:p>
          </table:table-cell>
          <table:table-cell table:style-name="TableCell75">
            <text:p text:style-name="P76">Apklausa žodžiu</text:p>
          </table:table-cell>
          <table:table-cell table:style-name="TableCell77">
            <text:p text:style-name="P78">Teikėjai apklausti žodžiu</text:p>
          </table:table-cell>
          <table:table-cell table:style-name="TableCell79">
            <text:p text:style-name="P80"><text:span text:style-name="T81">MB „KATSU“</text:span></text:p>
          </table:table-cell>
          <table:table-cell table:style-name="TableCell82">
            <text:p text:style-name="P83">326,70</text:p>
          </table:table-cell>
          <table:table-cell table:style-name="TableCell84">
            <text:p text:style-name="P85">Mažiausios kainos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ext:soft-page-break/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arbuotojų mokymo paslaugos</text:p>
          </table:table-cell>
          <table:table-cell table:style-name="TableCell95">
            <text:p text:style-name="P96">Seminaras<text:s/>„Asmens duomenų apsaugos reikalavimai ir jų užtikrinimas praktikoje“.</text:p>
            <text:p text:style-name="P97"/>
          </table:table-cell>
          <table:table-cell table:style-name="TableCell98">
            <text:p text:style-name="P99">Apklausa žodžiu</text:p>
          </table:table-cell>
          <table:table-cell table:style-name="TableCell100">
            <text:p text:style-name="P101"><text:span text:style-name="T102">Teikėjai apklausti žodžiu</text:span></text:p>
          </table:table-cell>
          <table:table-cell table:style-name="TableCell103">
            <text:p text:style-name="P104"><text:span text:style-name="T105">UAB<text:s/></text:span><text:span text:style-name="T106">„APERTUM“</text:span></text:p>
          </table:table-cell>
          <table:table-cell table:style-name="TableCell107">
            <text:p text:style-name="P108">169,40</text:p>
          </table:table-cell>
          <table:table-cell table:style-name="TableCell109">
            <text:p text:style-name="P110">Mažiausios kain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Darbuotojų mokymo paslaugos</text:p>
          </table:table-cell>
          <table:table-cell table:style-name="TableCell120">
            <text:p text:style-name="P121">Konsultacinis seminaras „Darbo užmokesčio <text:s/>apskaičiavimas, suminė<text:s/>darbo laiko apskaita ir komandiruočių reglamentavimas 2017 m.“<text:s/></text:p>
            <text:p text:style-name="P122"/>
          </table:table-cell>
          <table:table-cell table:style-name="TableCell123">
            <text:p text:style-name="P124">Apklausa žodžiu</text:p>
          </table:table-cell>
          <table:table-cell table:style-name="TableCell125">
            <text:p text:style-name="P126"><text:span text:style-name="T127">Teikėjai apklausti žodžiu</text:span></text:p>
          </table:table-cell>
          <table:table-cell table:style-name="TableCell128">
            <text:p text:style-name="P129">MB</text:p>
            <text:p text:style-name="P130"><text:span text:style-name="T131">„BUHALTERIŲ MOKYMAI“</text:span></text:p>
          </table:table-cell>
          <table:table-cell table:style-name="TableCell132">
            <text:p text:style-name="P133">191,18</text:p>
          </table:table-cell>
          <table:table-cell table:style-name="TableCell134">
            <text:p text:style-name="P135">Mažiausios kainos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en" fo:country="US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Džiuljeta Malinauskaitė</dc:creator>
    <meta:creation-date>2017-05-03T11:48:00Z</meta:creation-date>
    <dc:date>2017-05-03T11:50:00Z</dc:date>
    <meta:template xlink:href="Normal" xlink:type="simple"/>
    <meta:editing-cycles>3</meta:editing-cycles>
    <meta:editing-duration>PT120S</meta:editing-duration>
    <meta:document-statistic meta:page-count="2" meta:paragraph-count="3" meta:word-count="1022" meta:character-count="1603" meta:row-count="4" meta:non-whitespace-character-count="584"/>
  </office:meta>
</office:document-meta>
</file>